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6.932cm" fo:margin-left="5.329cm" fo:margin-right="4.74cm" table:align="margins"/>
    </style:style>
    <style:style style:name="Tableau3.A" style:family="table-column">
      <style:table-column-properties style:column-width="6.932cm" style:rel-column-width="65535*"/>
    </style:style>
    <style:style style:name="Tableau3.A1" style:family="table-cell">
      <style:table-cell-properties fo:padding="0.097cm" fo:border="0.002cm solid #000000"/>
    </style:style>
    <style:style style:name="P1"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2b2b2b" style:font-name="Times New Roman" fo:font-size="12pt" fo:letter-spacing="normal" fo:font-style="normal" fo:font-weight="normal"/>
    </style:style>
    <style:style style:name="P2"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2b2b2b" style:font-name="Times New Roman" fo:font-size="12pt" fo:letter-spacing="normal" fo:font-style="normal" fo:font-weight="normal" style:font-weight-asian="bold" style:font-weight-complex="bold"/>
    </style:style>
    <style:style style:name="P3" style:family="paragraph" style:parent-style-name="Standard">
      <style:paragraph-properties fo:margin-left="0cm" fo:margin-right="0cm" fo:margin-top="0cm" fo:margin-bottom="0cm" fo:text-align="justify" style:justify-single-word="false" fo:orphans="2" fo:widows="2" fo:text-indent="0cm" style:auto-text-indent="false" fo:background-color="#ffffff" fo:padding="0cm" fo:border="none">
        <style:tab-stops>
          <style:tab-stop style:position="0.344cm"/>
        </style:tab-stops>
        <style:background-image/>
      </style:paragraph-properties>
      <style:text-properties style:text-underline-style="none" fo:font-weight="normal" style:font-weight-asian="normal" style:font-weight-complex="normal"/>
    </style:style>
    <style:style style:name="P4" style:family="paragraph" style:parent-style-name="Text_20_body">
      <style:paragraph-properties fo:margin-left="0cm" fo:margin-right="0cm" fo:margin-top="0cm" fo:margin-bottom="0.318cm" style:line-height-at-least="0.582cm" fo:text-align="justify" style:justify-single-word="false" fo:orphans="2" fo:widows="2" fo:text-indent="0cm" style:auto-text-indent="false" fo:padding="0cm" fo:border="none"/>
      <style:text-properties fo:font-variant="normal" fo:text-transform="none" fo:color="#2b2b2b" style:font-name="Times New Roman" fo:font-size="12pt" fo:letter-spacing="normal" fo:font-style="normal" fo:font-weight="normal"/>
    </style:style>
    <style:style style:name="P5"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cm" style:auto-text-indent="false">
        <style:tab-stops>
          <style:tab-stop style:position="0.344cm"/>
        </style:tab-stops>
      </style:paragraph-properties>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7" style:family="paragraph" style:parent-style-name="Standard">
      <style:paragraph-properties fo:margin-left="0cm" fo:margin-right="0cm"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8" style:family="paragraph" style:parent-style-name="Text_20_body">
      <style:paragraph-properties fo:margin-left="0cm" fo:margin-right="0cm" fo:line-height="100%" fo:text-align="justify" style:justify-single-word="false" fo:orphans="2" fo:widows="2" fo:text-indent="0cm" style:auto-text-indent="false" fo:padding="0cm" fo:border="none"/>
    </style:style>
    <style:style style:name="P9" style:family="paragraph" style:parent-style-name="Text_20_body">
      <style:paragraph-properties fo:margin-left="0cm" fo:margin-right="0cm" fo:line-height="100%" fo:text-align="justify" style:justify-single-word="false" fo:orphans="2" fo:widows="2" fo:text-indent="0cm" style:auto-text-indent="false" fo:padding="0cm" fo:border="none"/>
      <style:text-properties fo:font-variant="normal" fo:text-transform="none" fo:color="#202122"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line-height="100%" fo:text-align="justify" style:justify-single-word="false"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11" style:family="paragraph" style:parent-style-name="Table_20_Contents">
      <style:paragraph-properties fo:text-align="center" style:justify-single-word="false" fo:background-color="#ccff00">
        <style:background-image/>
      </style:paragraph-properties>
      <style:text-properties style:font-name="Times New Roman" fo:font-size="12pt" fo:font-weight="bold" style:font-name-asian="SimSun" style:font-size-asian="12pt" style:font-weight-asian="bold" style:font-name-complex="Lucida Sans" style:font-size-complex="12pt" style:font-weight-complex="bold"/>
    </style:style>
    <style:style style:name="P12" style:family="paragraph" style:parent-style-name="Standard">
      <style:paragraph-properties fo:text-align="center" style:justify-single-word="false" fo:background-color="#ccff00">
        <style:background-image/>
      </style:paragraph-properties>
    </style:style>
    <style:style style:name="P13" style:family="paragraph" style:parent-style-name="Standard">
      <style:paragraph-properties fo:text-align="center" style:justify-single-word="false" fo:background-color="#ccff00">
        <style:background-image/>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23" style:family="paragraph" style:parent-style-name="Standard">
      <style:paragraph-properties fo:text-align="justify" style:justify-single-word="false"/>
      <style:text-properties fo:font-weight="normal" style:font-weight-asian="normal" style:font-weight-complex="normal"/>
    </style:style>
    <style:style style:name="P24" style:family="paragraph" style:parent-style-name="Standard">
      <style:paragraph-properties fo:text-align="justify" style:justify-single-word="false"/>
      <style:text-properties fo:font-weight="normal" style:font-weight-asian="normal" style:font-name-complex="Calibri" style:font-weight-complex="normal"/>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text-align="justify" style:justify-single-word="false" fo:background-color="#ccffff">
        <style:background-image/>
      </style:paragraph-properties>
      <style:text-properties fo:font-size="14pt" style:font-size-asian="14pt" style:font-size-complex="14pt"/>
    </style:style>
    <style:style style:name="P27" style:family="paragraph" style:parent-style-name="Standard">
      <style:paragraph-properties fo:background-color="transparent">
        <style:background-image/>
      </style:paragraph-properties>
    </style:style>
    <style:style style:name="P28" style:family="paragraph" style:parent-style-name="Standard">
      <style:paragraph-properties fo:background-color="transparent">
        <style:background-image/>
      </style:paragraph-properties>
      <style:text-properties fo:font-weight="bold" style:font-weight-asian="bold" style:font-weight-complex="bold"/>
    </style:style>
    <style:style style:name="P29"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30"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31" style:family="paragraph" style:parent-style-name="Text_20_body">
      <style:text-properties fo:font-variant="normal" fo:text-transform="none" fo:color="#202124" style:font-name="arial"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P32" style:family="paragraph" style:parent-style-name="Text_20_body">
      <style:text-properties fo:font-variant="normal" fo:text-transform="none" fo:color="#202124" style:font-name="Times New Roman"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P33" style:family="paragraph" style:parent-style-name="Text_20_body">
      <style:paragraph-properties fo:text-align="justify" style:justify-single-word="false"/>
      <style:text-properties fo:font-variant="normal" fo:text-transform="none" fo:color="#202124" style:font-name="Times New Roman" fo:font-size="12pt" fo:letter-spacing="normal" fo:font-style="normal" style:text-underline-style="none" fo:font-weight="normal" style:font-size-asian="12pt" style:font-weight-asian="bold" style:font-size-complex="12pt" style:font-weight-complex="bold"/>
    </style:style>
    <style:style style:name="P34" style:family="paragraph" style:parent-style-name="Text_20_body">
      <style:paragraph-properties fo:text-align="justify" style:justify-single-word="false"/>
      <style:text-properties fo:font-variant="normal" fo:text-transform="none" fo:color="#202122" style:font-name="Times New Roman" fo:font-size="12pt" fo:letter-spacing="normal" fo:font-style="normal" style:text-underline-style="none" fo:font-weight="normal" style:font-size-asian="12pt" style:font-weight-asian="normal" style:font-size-complex="12pt" style:font-weight-complex="normal"/>
    </style:style>
    <style:style style:name="P35" style:family="paragraph" style:parent-style-name="Standard">
      <style:paragraph-properties fo:margin-left="0.053cm" fo:margin-right="0cm" fo:text-indent="0cm" style:auto-text-indent="false"/>
    </style:style>
    <style:style style:name="P36" style:family="paragraph" style:parent-style-name="Standard">
      <style:paragraph-properties fo:margin-left="0.053cm" fo:margin-right="0cm" fo:text-indent="0cm" style:auto-text-indent="false"/>
      <style:text-properties fo:font-size="12pt" style:text-underline-style="none" fo:font-weight="normal" style:font-size-asian="12pt" style:font-weight-asian="normal" style:font-size-complex="12pt" style:font-weight-complex="normal"/>
    </style:style>
    <style:style style:name="P37" style:family="paragraph" style:parent-style-name="Standard" style:list-style-name="L2"/>
    <style:style style:name="P38" style:family="paragraph" style:parent-style-name="Standard">
      <style:paragraph-properties fo:text-align="justify" style:justify-single-word="false"/>
    </style:style>
    <style:style style:name="P39" style:family="paragraph" style:parent-style-name="Standard" style:list-style-name="L2">
      <style:paragraph-properties fo:text-align="justify" style:justify-single-word="false">
        <style:tab-stops>
          <style:tab-stop style:position="0.344cm"/>
        </style:tab-stops>
      </style:paragraph-properties>
    </style:style>
    <style:style style:name="P40" style:family="paragraph" style:parent-style-name="Standard" style:list-style-name="L2">
      <style:paragraph-properties fo:text-align="justify" style:justify-single-word="false"/>
    </style:style>
    <style:style style:name="P41" style:family="paragraph" style:parent-style-name="Standard" style:list-style-name="L3">
      <style:paragraph-properties fo:text-align="justify" style:justify-single-word="false"/>
    </style:style>
    <style:style style:name="P42" style:family="paragraph" style:parent-style-name="Standard" style:list-style-name="L5">
      <style:paragraph-properties fo:text-align="justify" style:justify-single-word="false"/>
    </style:style>
    <style:style style:name="P43" style:family="paragraph" style:parent-style-name="Standard" style:list-style-name="L6">
      <style:paragraph-properties fo:text-align="justify" style:justify-single-word="false"/>
    </style:style>
    <style:style style:name="P44" style:family="paragraph" style:parent-style-name="Standard" style:list-style-name="L7">
      <style:paragraph-properties fo:text-align="justify" style:justify-single-word="false"/>
    </style:style>
    <style:style style:name="P45" style:family="paragraph" style:parent-style-name="Standard">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7" style:family="paragraph" style:parent-style-name="Standard" style:list-style-name="L2">
      <style:paragraph-properties fo:text-align="justify" style:justify-single-word="false">
        <style:tab-stops>
          <style:tab-stop style:position="0.344cm"/>
        </style:tab-stops>
      </style:paragraph-properties>
      <style:text-properties style:text-underline-style="solid" style:text-underline-width="auto" style:text-underline-color="font-color" fo:font-weight="bold" style:font-weight-asian="bold" style:font-weight-complex="bold"/>
    </style:style>
    <style:style style:name="P48"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49" style:family="paragraph" style:parent-style-name="Standard" style:list-style-name="L2">
      <style:paragraph-properties fo:text-align="start" style:justify-single-word="false"/>
    </style:style>
    <style:style style:name="P50"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1" style:family="paragraph" style:parent-style-name="Standard" style:list-style-name="L4">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3" style:family="paragraph" style:parent-style-name="Standard" style:list-style-name="L1">
      <style:paragraph-properties fo:margin-left="0cm" fo:margin-right="0cm" fo:text-align="justify" style:justify-single-word="false" fo:text-indent="0cm" style:auto-text-indent="false">
        <style:tab-stops>
          <style:tab-stop style:position="0.344cm"/>
        </style:tab-stops>
      </style:paragraph-properties>
    </style:style>
    <style:style style:name="P54" style:family="paragraph" style:parent-style-name="Standard" style:list-style-name="L2">
      <style:paragraph-properties fo:margin-left="0cm" fo:margin-right="0cm" fo:text-align="justify" style:justify-single-word="false" fo:text-indent="0cm" style:auto-text-indent="false">
        <style:tab-stops/>
      </style:paragraph-properties>
    </style:style>
    <style:style style:name="P55" style:family="paragraph" style:parent-style-name="Standard" style:list-style-name="L2">
      <style:paragraph-properties fo:margin-left="0cm" fo:margin-right="0cm" fo:text-align="justify" style:justify-single-word="false" fo:text-indent="0cm" style:auto-text-indent="false"/>
    </style:style>
    <style:style style:name="P56" style:family="paragraph" style:parent-style-name="Standard" style:list-style-name="L3">
      <style:paragraph-properties fo:margin-left="0cm" fo:margin-right="0cm" fo:text-align="justify" style:justify-single-word="false" fo:text-indent="0cm" style:auto-text-indent="false"/>
    </style:style>
    <style:style style:name="P57" style:family="paragraph" style:parent-style-name="Standard" style:list-style-name="L2">
      <style:paragraph-properties fo:margin-left="0cm" fo:margin-right="0cm"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58" style:family="paragraph" style:parent-style-name="Standard" style:list-style-name="L3">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9" style:family="paragraph" style:parent-style-name="Standard" style:list-style-name="L2">
      <style:paragraph-properties fo:margin-left="0cm" fo:margin-right="0cm" fo:text-align="justify" style:justify-single-word="false" fo:text-indent="0cm" style:auto-text-indent="false">
        <style:tab-stops/>
      </style:paragraph-properties>
      <style:text-properties fo:font-style="italic" style:font-style-asian="italic" style:font-style-complex="italic"/>
    </style:style>
    <style:style style:name="P60" style:family="paragraph" style:parent-style-name="Standard" style:list-style-name="L4">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61" style:family="paragraph" style:parent-style-name="Standard" style:list-style-name="L2" style:master-page-name="">
      <style:paragraph-properties fo:margin-left="0cm" fo:margin-right="0cm" fo:text-indent="0cm" style:auto-text-indent="false" style:page-number="auto"/>
      <style:text-properties style:text-underline-style="solid" style:text-underline-width="auto" style:text-underline-color="font-color" fo:font-weight="bold" style:font-weight-asian="bold" style:font-weight-complex="bold"/>
    </style:style>
    <style:style style:name="P62" style:family="paragraph" style:parent-style-name="Standard" style:list-style-name="L2" style:master-page-name="">
      <style:paragraph-properties fo:margin-left="0cm" fo:margin-right="0cm" fo:text-align="justify" style:justify-single-word="false" fo:text-indent="0cm" style:auto-text-indent="false" style:page-number="auto"/>
    </style:style>
    <style:style style:name="P63" style:family="paragraph" style:parent-style-name="Standard" style:list-style-name="L2" style:master-page-name="">
      <style:paragraph-properties fo:margin-left="0cm" fo:margin-right="0cm" fo:text-indent="0cm" style:auto-text-indent="false" style:page-number="auto"/>
    </style:style>
    <style:style style:name="P64" style:family="paragraph" style:parent-style-name="Standard" style:list-style-name="L2" style:master-page-name="">
      <style:paragraph-properties fo:margin-left="-0.053cm" fo:margin-right="0cm" fo:text-align="justify" style:justify-single-word="false" fo:text-indent="0cm" style:auto-text-indent="false" style:page-number="auto">
        <style:tab-stops>
          <style:tab-stop style:position="0.344cm"/>
        </style:tab-stops>
      </style:paragraph-properties>
    </style:style>
    <style:style style:name="P65" style:family="paragraph" style:parent-style-name="Standard" style:list-style-name="L2" style:master-page-name="">
      <style:paragraph-properties fo:margin-left="-0.053cm" fo:margin-right="0cm" fo:text-align="justify" style:justify-single-word="false" fo:text-indent="0cm" style:auto-text-indent="false" style:page-number="auto"/>
    </style:style>
    <style:style style:name="P66" style:family="paragraph" style:parent-style-name="Standard" style:list-style-name="L3">
      <style:paragraph-properties fo:margin-left="-0.053cm" fo:margin-right="0cm" fo:text-align="justify" style:justify-single-word="false" fo:text-indent="0cm" style:auto-text-indent="false"/>
    </style:style>
    <style:style style:name="P67" style:family="paragraph" style:parent-style-name="Standard" style:list-style-name="L3">
      <style:paragraph-properties fo:margin-left="-0.053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68" style:family="paragraph" style:parent-style-name="Standard" style:list-style-name="L3">
      <style:paragraph-properties fo:margin-left="-0.053cm" fo:margin-right="0cm" fo:text-indent="0cm" style:auto-text-indent="false"/>
    </style:style>
    <style:style style:name="P69" style:family="paragraph" style:parent-style-name="Standard" style:list-style-name="L2" style:master-page-name="">
      <style:paragraph-properties fo:margin-left="-0.026cm" fo:margin-right="0cm" fo:text-align="justify" style:justify-single-word="false" fo:text-indent="0cm" style:auto-text-indent="false" style:page-number="auto">
        <style:tab-stops>
          <style:tab-stop style:position="0.344cm"/>
        </style:tab-stops>
      </style:paragraph-properties>
      <style:text-properties style:text-underline-style="none" fo:font-weight="normal" style:font-weight-asian="normal" style:font-weight-complex="normal"/>
    </style:style>
    <style:style style:name="P70" style:family="paragraph" style:parent-style-name="Standard" style:list-style-name="L2" style:master-page-name="">
      <style:paragraph-properties fo:margin-left="-0.026cm" fo:margin-right="0cm" fo:text-align="justify" style:justify-single-word="false" fo:text-indent="0cm" style:auto-text-indent="false" style:page-number="auto"/>
    </style:style>
    <style:style style:name="P71" style:family="paragraph" style:parent-style-name="Standard" style:list-style-name="L2" style:master-page-name="">
      <style:paragraph-properties fo:margin-left="-0.026cm" fo:margin-right="0cm" fo:text-indent="0cm" style:auto-text-indent="false" style:page-number="auto"/>
      <style:text-properties style:text-underline-style="solid" style:text-underline-width="auto" style:text-underline-color="font-color" fo:font-weight="bold" style:font-weight-asian="bold" style:font-weight-complex="bold"/>
    </style:style>
    <style:style style:name="P72" style:family="paragraph" style:parent-style-name="Standard" style:list-style-name="L2">
      <style:paragraph-properties fo:margin-left="-0.026cm" fo:margin-right="0cm" fo:text-align="justify" style:justify-single-word="false" fo:text-indent="0cm" style:auto-text-indent="false"/>
    </style:style>
    <style:style style:name="P73" style:family="paragraph" style:parent-style-name="Standard" style:list-style-name="L2" style:master-page-name="">
      <style:paragraph-properties fo:margin-left="0.026cm" fo:margin-right="0cm" fo:text-align="justify" style:justify-single-word="false" fo:text-indent="0cm" style:auto-text-indent="false" style:page-number="auto">
        <style:tab-stops/>
      </style:paragraph-properties>
    </style:style>
    <style:style style:name="P74" style:family="paragraph" style:parent-style-name="Standard" style:list-style-name="L2" style:master-page-name="">
      <style:paragraph-properties fo:margin-left="0.026cm" fo:margin-right="0cm" fo:text-align="justify" style:justify-single-word="false" fo:text-indent="0cm" style:auto-text-indent="false" style:page-number="auto"/>
    </style:style>
    <style:style style:name="P75" style:family="paragraph" style:parent-style-name="Standard" style:list-style-name="L3" style:master-page-name="">
      <style:paragraph-properties fo:margin-left="0.026cm" fo:margin-right="0cm" fo:text-align="justify" style:justify-single-word="false" fo:text-indent="0cm" style:auto-text-indent="false" style:page-number="auto"/>
    </style:style>
    <style:style style:name="P76" style:family="paragraph" style:parent-style-name="Standard" style:list-style-name="L2">
      <style:paragraph-properties fo:margin-left="0.026cm" fo:margin-right="0cm" fo:text-align="justify" style:justify-single-word="false" fo:text-indent="0cm" style:auto-text-indent="false">
        <style:tab-stops/>
      </style:paragraph-properties>
    </style:style>
    <style:style style:name="P77" style:family="paragraph" style:parent-style-name="Standard" style:list-style-name="L3">
      <style:paragraph-properties fo:margin-left="0.02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78" style:family="paragraph" style:parent-style-name="Standard" style:list-style-name="L3" style:master-page-name="">
      <style:paragraph-properties fo:margin-left="-0.079cm" fo:margin-right="0cm" fo:text-align="justify" style:justify-single-word="false" fo:text-indent="0cm" style:auto-text-indent="false" style:page-number="auto"/>
    </style:style>
    <style:style style:name="P79" style:family="paragraph" style:parent-style-name="Standard" style:list-style-name="L3" style:master-page-name="">
      <style:paragraph-properties fo:margin-left="0.053cm" fo:margin-right="0cm" fo:text-align="start" style:justify-single-word="false" fo:text-indent="0cm" style:auto-text-indent="false" style:page-number="auto"/>
    </style:style>
    <style:style style:name="P80" style:family="paragraph" style:parent-style-name="Standard" style:list-style-name="L3">
      <style:paragraph-properties fo:margin-left="0.053cm" fo:margin-right="0cm" fo:text-align="start" style:justify-single-word="false" fo:text-indent="0cm" style:auto-text-indent="false"/>
    </style:style>
    <style:style style:name="P81" style:family="paragraph" style:parent-style-name="Standard">
      <style:paragraph-properties fo:margin-left="-0.026cm" fo:margin-right="0cm" fo:text-align="justify" style:justify-single-word="false" fo:text-indent="0.026cm" style:auto-text-indent="false"/>
    </style:style>
    <style:style style:name="T1" style:family="text">
      <style:text-properties fo:font-size="10pt" style:font-size-asian="10pt" style:font-size-complex="10pt"/>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bold" style:font-name-complex="Calibri"/>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italic" fo:font-weight="normal" style:font-size-asian="12pt" style:font-size-complex="12pt"/>
    </style:style>
    <style:style style:name="T1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4" style:family="text">
      <style:text-properties fo:font-variant="normal" fo:text-transform="none" fo:color="#202122" style:font-name="Times New Roman" fo:font-size="12pt" fo:letter-spacing="normal" fo:font-style="normal" fo:font-weight="normal" style:font-size-asian="12pt" style:font-size-complex="12pt"/>
    </style:style>
    <style:style style:name="T15" style:family="text">
      <style:text-properties fo:font-variant="normal" fo:text-transform="none" fo:color="#0645ad" style:text-line-through-style="none" style:font-name="Times New Roman" fo:font-size="12pt" fo:letter-spacing="normal" fo:font-style="normal" style:text-underline-style="none" fo:font-weight="normal" style:text-blinking="false" style:font-size-asian="12pt" style:font-size-complex="12pt"/>
    </style:style>
    <style:style style:name="T16" style:family="text">
      <style:text-properties fo:font-style="italic" style:font-style-asian="italic" style:font-style-complex="italic"/>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font-name-complex="Calibri"/>
    </style:style>
    <style:style style:name="T20" style:family="text">
      <style:text-properties fo:color="#202124"/>
    </style:style>
    <style:style style:name="T21" style:family="text">
      <style:text-properties fo:color="#202124" fo:font-weight="normal"/>
    </style:style>
    <style:style style:name="T2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3" style:family="text">
      <style:text-properties style:text-line-through-style="none" style:text-blinking="false"/>
    </style:style>
    <style:style style:name="T24" style:family="text">
      <style:text-properties fo:color="#333333" style:text-line-through-style="none" style:font-name="Times New Roman" style:text-blinking="false"/>
    </style:style>
    <style:style style:name="T25" style:family="text">
      <style:text-properties fo:color="#333333"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 E21000029/80 <text:s text:c="75"/>Tribunal Administratif d’Amiens </text:p>
      <text:p text:style-name="Standard"/>
      <text:p text:style-name="Standard"/>
      <text:p text:style-name="Standard"><text:s text:c="49"/><text:span text:style-name="T2"><text:s/></text:span><text:span text:style-name="T3">PREFECTURE DE L’AISNE</text:span></text:p>
      <text:p text:style-name="Standard"/>
      <text:p text:style-name="Standard"><text:s text:c="23"/></text:p>
      <text:p text:style-name="Standard"/>
      <text:p text:style-name="Standard"><text:s text:c="70"/>oooo O oooo</text:p>
      <text:p text:style-name="Standard"/>
      <text:p text:style-name="Standard"/>
      <text:p text:style-name="Standard"><text:s text:c="20"/></text:p>
      <text:p text:style-name="Standard"><text:s text:c="52"/><text:span text:style-name="T4"><text:s/>COMMUNE DE SOUPIR</text:span> </text:p>
      <text:p text:style-name="Standard"/>
      <text:p text:style-name="Standard"/>
      <text:p text:style-name="Standard"><text:s text:c="71"/>oooo O oooo</text:p>
      <text:p text:style-name="Standard"/>
      <text:p text:style-name="Standard"><text:s text:c="3"/></text:p>
      <text:p text:style-name="Standard"><text:s text:c="12"/><text:span text:style-name="T5">Enquête publique réalisée du vendredi 30 avril 2021 au 31 mai 2021.</text:span></text:p>
      <text:p text:style-name="Standard"/>
      <text:p text:style-name="Standard"><text:s/></text:p>
      <text:p text:style-name="Standard"/>
      <text:p text:style-name="Standard"/>
      <text:p text:style-name="Standard"/>
      <table:table table:name="Tableau1" table:style-name="Tableau1">
        <table:table-column table:style-name="Tableau1.A"/>
        <table:table-row>
          <table:table-cell table:style-name="Tableau1.A1" office:value-type="string">
            <text:p text:style-name="P26"><text:s text:c="19"/>DEMANDE D'AUTORISATION UNIQUE D’EXPLOITER </text:p>
            <text:p text:style-name="P26">UNE CARRIERE ALLUVIONNAIRE, SUR LE TERRITOIRE DE LA COMMUNE DE SOUPIR (Aisne) PRESENTEE PAR LA SOCIETE EQIOM.</text:p>
            <text:p text:style-name="P26"/>
            <text:p text:style-name="P26">Arrêté d'ouverture d'enquête : n° IC-2021-062 en date du 08 avril 2021</text:p>
          </table:table-cell>
        </table:table-row>
      </table:table>
      <text:p text:style-name="Standard"/>
      <text:p text:style-name="Standard"/>
      <text:p text:style-name="Standard"><text:s text:c="57"/><text:span text:style-name="T2"><text:s/></text:span><text:span text:style-name="T3">Document n° 2</text:span></text:p>
      <text:p text:style-name="Standard"/>
      <table:table table:name="Tableau2" table:style-name="Tableau2">
        <table:table-column table:style-name="Tableau2.A"/>
        <table:table-row>
          <table:table-cell table:style-name="Tableau2.A1" office:value-type="string">
            <text:p text:style-name="P13">CONCLUSIONS <text:s/>et AVIS MOTIVES </text:p>
            <text:p text:style-name="P12"><text:span text:style-name="T3">DU COMMISSAIRE-ENQUÊTEUR</text:span><text:span text:style-name="T7"> </text:span></text:p>
          </table:table-cell>
        </table:table-row>
      </table:table>
      <text:p text:style-name="P14"/>
      <text:p text:style-name="P14"/>
      <text:p text:style-name="P14"/>
      <text:p text:style-name="P27"><text:s/><text:span text:style-name="T9">à Monsieur le Préfet du Département de l’Aisne à Laon.</text:span></text:p>
      <text:p text:style-name="P28"/>
      <text:p text:style-name="P19"><text:s text:c="2"/>Copie à Madame la Présidente du Tribunal Administratif à Amiens</text:p>
      <text:p text:style-name="P19"/>
      <text:p text:style-name="P19"/>
      <text:p text:style-name="P19"/>
      <text:p text:style-name="P19"/>
      <text:p text:style-name="P19"/>
      <text:p text:style-name="P19"/>
      <text:p text:style-name="P19"/>
      <text:p text:style-name="P19"><text:soft-page-break/></text:p>
      <table:table table:name="Tableau3" table:style-name="Tableau3">
        <table:table-column table:style-name="Tableau3.A"/>
        <table:table-row>
          <table:table-cell table:style-name="Tableau3.A1" office:value-type="string">
            <text:p text:style-name="P11">GENERALITES</text:p>
          </table:table-cell>
        </table:table-row>
      </table:table>
      <text:p text:style-name="P31"/>
      <text:p text:style-name="P31"/>
      <text:p text:style-name="P32">Les carrières de Granulats alluvionnaires.</text:p>
      <text:p text:style-name="P33"/>
      <text:p text:style-name="P30"><text:span text:style-name="T21">Les granulats  </text:span><text:span text:style-name="T20">alluvionnaires </text:span><text:span text:style-name="T20"> </text:span><text:span text:style-name="T21">constituent un matériau accessible, sensible à l'égard des normes environnementales et de très bonne qualité technique qui s'adapte à tous les types d'</text:span><text:span text:style-name="T20">emplois</text:span><text:span text:style-name="T20"> </text:span><text:span text:style-name="T21">: dans le bâtiment où ils constituent le matériau privilégié pour la fabrication des bétons.</text:span> </text:p>
      <text:p text:style-name="P34"/>
      <text:p text:style-name="P29">Une <text:span text:style-name="T8">carrière</text:span> est le lieu d'où sont extraits des matériaux de construction tels que la <text:a xlink:type="simple" xlink:href="https://fr.wikipedia.org/wiki/Pierre_(matériau)" text:style-name="Internet_20_link" text:visited-style-name="Visited_20_Internet_20_Link"><text:span text:style-name="T23">pierre</text:span></text:a> (la carrière est dans ce cas parfois appelée  <text:a xlink:type="simple" xlink:href="https://fr.wiktionary.org/wiki/perrière" text:style-name="Internet_20_link" text:visited-style-name="Visited_20_Internet_20_Link"><text:span text:style-name="T23">perrière</text:span></text:a>), le <text:a xlink:type="simple" xlink:href="https://fr.wikipedia.org/wiki/Sable" text:style-name="Internet_20_link" text:visited-style-name="Visited_20_Internet_20_Link"><text:span text:style-name="T23">sable</text:span></text:a> ou différents  <text:a xlink:type="simple" xlink:href="https://fr.wikipedia.org/wiki/Minéral" text:style-name="Internet_20_link" text:visited-style-name="Visited_20_Internet_20_Link"><text:span text:style-name="T23">minéraux</text:span></text:a><text:span text:style-name="T23"> </text:span> non métalliques ou carbonifères. Le chantier se fait à ciel ouvert, soit « à flanc de coteau », soit « en fosse » (jusqu'à une centaine de mètres de profondeur parfois). </text:p>
      <text:p text:style-name="P34"/>
      <text:p text:style-name="P29"><text:span text:style-name="T25">Les carrières peuvent être souterraines ou sous-marines. Elles exploitent des roches meubles (éboulis, </text:span><text:a xlink:type="simple" xlink:href="https://fr.wikipedia.org/wiki/Alluvion" text:style-name="Internet_20_link" text:visited-style-name="Visited_20_Internet_20_Link"><text:span text:style-name="T24">alluvionnaires</text:span></text:a><text:span text:style-name="T25">) ou massives (roches consolidées </text:span><text:a xlink:type="simple" xlink:href="https://fr.wikipedia.org/wiki/Sédimentaire" text:style-name="Internet_20_link" text:visited-style-name="Visited_20_Internet_20_Link"><text:span text:style-name="T24">sédimentaire</text:span></text:a><text:span text:style-name="T25"> (</text:span><text:a xlink:type="simple" xlink:href="https://fr.wikipedia.org/wiki/Calcaire" text:style-name="Internet_20_link" text:visited-style-name="Visited_20_Internet_20_Link"><text:span text:style-name="T24">calcaires</text:span></text:a><text:span text:style-name="T25"> et </text:span><text:a xlink:type="simple" xlink:href="https://fr.wikipedia.org/wiki/Grès_(géologie)" text:style-name="Internet_20_link" text:visited-style-name="Visited_20_Internet_20_Link"><text:span text:style-name="T24">grès</text:span></text:a><text:span text:style-name="T25">),éruptive ou </text:span><text:a xlink:type="simple" xlink:href="https://fr.wikipedia.org/wiki/Roche_métamorphique" text:style-name="Internet_20_link" text:visited-style-name="Visited_20_Internet_20_Link"><text:span text:style-name="T24">métamorphique</text:span></text:a><text:span text:style-name="T25"> (</text:span><text:a xlink:type="simple" xlink:href="https://fr.wikipedia.org/wiki/Ardoise" text:style-name="Internet_20_link" text:visited-style-name="Visited_20_Internet_20_Link"><text:span text:style-name="T24">ardoises</text:span></text:a><text:span text:style-name="T25">, </text:span><text:a xlink:type="simple" xlink:href="https://fr.wikipedia.org/wiki/Granite" text:style-name="Internet_20_link" text:visited-style-name="Visited_20_Internet_20_Link"><text:span text:style-name="T24">granites</text:span></text:a><text:span text:style-name="T25">, </text:span><text:a xlink:type="simple" xlink:href="https://fr.wikipedia.org/wiki/Porphyre_(roche)" text:style-name="Internet_20_link" text:visited-style-name="Visited_20_Internet_20_Link"><text:span text:style-name="T24">porphyres</text:span></text:a><text:span text:style-name="T25">, </text:span><text:a xlink:type="simple" xlink:href="https://fr.wikipedia.org/wiki/Gneiss" text:style-name="Internet_20_link" text:visited-style-name="Visited_20_Internet_20_Link"><text:span text:style-name="T24">gneiss</text:span></text:a><text:span text:style-name="T25">, </text:span><text:a xlink:type="simple" xlink:href="https://fr.wikipedia.org/wiki/Amphibolite" text:style-name="Internet_20_link" text:visited-style-name="Visited_20_Internet_20_Link"><text:span text:style-name="T24">amphibolites</text:span></text:a><text:span text:style-name="T25">, </text:span><text:a xlink:type="simple" xlink:href="https://fr.wikipedia.org/wiki/Quartzite" text:style-name="Internet_20_link" text:visited-style-name="Visited_20_Internet_20_Link"><text:span text:style-name="T24">quartzites</text:span></text:a><text:span text:style-name="T25">, </text:span><text:a xlink:type="simple" xlink:href="https://fr.wikipedia.org/wiki/Schiste" text:style-name="Internet_20_link" text:visited-style-name="Visited_20_Internet_20_Link"><text:span text:style-name="T24">schistes</text:span></text:a><text:span text:style-name="T25">, </text:span><text:a xlink:type="simple" xlink:href="https://fr.wikipedia.org/wiki/Basalte" text:style-name="Internet_20_link" text:visited-style-name="Visited_20_Internet_20_Link"><text:span text:style-name="T24">basaltes</text:span></text:a><text:span text:style-name="T25">, etc.).</text:span></text:p>
      <text:p text:style-name="P10"/>
      <text:p text:style-name="P8"><text:span text:style-name="T14">Le terme « carrière » désigne également une installation industrielle complète, appelée en</text:span><text:span text:style-name="T11"> </text:span><text:a xlink:type="simple" xlink:href="https://fr.wikipedia.org/wiki/France" text:style-name="Internet_20_link" text:visited-style-name="Visited_20_Internet_20_Link"><text:span text:style-name="T13">France</text:span></text:a><text:span text:style-name="T14"> une </text:span><text:a xlink:type="simple" xlink:href="https://fr.wikipedia.org/wiki/Installation_classée_pour_la_protection_de_l%27environnement" text:style-name="Internet_20_link" text:visited-style-name="Visited_20_Internet_20_Link"><text:span text:style-name="T15">i</text:span></text:a><text:a xlink:type="simple" xlink:href="https://fr.wikipedia.org/wiki/Installation_classée_pour_la_protection_de_l%27environnement" text:style-name="Internet_20_link" text:visited-style-name="Visited_20_Internet_20_Link"><text:span text:style-name="T13">nstallation classée pour la protection de l'environnement</text:span></text:a><text:span text:style-name="T14">, comprenant : </text:span></text:p>
      <text:p text:style-name="P9">- un lieu d'extraction et les machines servant à traiter la roche extraite (le matériau en « tout-venant », c'est-à-dire non trié), des hangars, des ateliers où sont coupés et taillés les blocs de roches. </text:p>
      <text:p text:style-name="P8"><text:span text:style-name="T14">La distinction entre</text:span><text:span text:style-name="T11"> </text:span><text:a xlink:type="simple" xlink:href="https://fr.wikipedia.org/wiki/Mine_(gisement)" text:style-name="Internet_20_link" text:visited-style-name="Visited_20_Internet_20_Link"><text:span text:style-name="T13">mine</text:span></text:a><text:span text:style-name="T14"> et carrière tient à la nature du matériau extrait (stratégique ou précieux pour la mine, de moindre valeur pour la carrière). </text:span></text:p>
      <text:p text:style-name="P8"><text:span text:style-name="T14">Dans la législation française, cette distinction est précisée par les articles L. 311-1 et L. 100-2 du </text:span><text:a xlink:type="simple" xlink:href="https://fr.wikipedia.org/wiki/Droit_minier" text:style-name="Internet_20_link" text:visited-style-name="Visited_20_Internet_20_Link"><text:span text:style-name="T13">nouveau code minier</text:span></text:a><text:span text:style-name="T14">, dont ce dernier peut être cité : « toute substance minérale ou fossile qui n'est pas qualifiée par le livre Ier du présent code de substance de </text:span><text:a xlink:type="simple" xlink:href="https://fr.wikipedia.org/wiki/Mine_(gisement)" text:style-name="Internet_20_link" text:visited-style-name="Visited_20_Internet_20_Link"><text:span text:style-name="T13">mine</text:span></text:a><text:span text:style-name="T11"> est considérée comme une substance de carrière ».</text:span></text:p>
      <text:p text:style-name="P8"><text:span text:style-name="T11"><text:s/>Le mot vient du </text:span><text:a xlink:type="simple" xlink:href="https://fr.wikipedia.org/wiki/Bas_latin" text:style-name="Internet_20_link" text:visited-style-name="Visited_20_Internet_20_Link"><text:span text:style-name="T13">bas latin</text:span></text:a><text:span text:style-name="T11"> </text:span><text:span text:style-name="T12">quadrus</text:span><text:span text:style-name="T11">, « carré » (sous-entendu : </text:span><text:span text:style-name="T12">quadrus lapis</text:span><text:span text:style-name="T11">, « pierre carrée » pour la  </text:span><text:span text:style-name="T12">pierre de taille</text:span><text:span text:style-name="T11">).</text:span></text:p>
      <text:p text:style-name="P29"/>
      <text:list xml:id="list4435537587077561704" text:style-name="L1">
        <text:list-header>
          <text:p text:style-name="P53">- Depuis une vingtaine d’années, EQIOM GRANULATS (initialement connue sous le nom <text:s text:c="12"/>d’ HOLCIM GRANULATS), exploite les matériaux alluvionnaires sur le ressort des communes de Soupir et de Moussy-Verneuil. Afin de faire perdurer cette activité et répondre aux marchés du Soissonnais, de la région de Reims et, dans une moindre mesure d’Île-de-France, la société souhaite exploiter le gisement de matériaux alluvionnaires situé au Sud de la commune de Soupir.. </text:p>
        </text:list-header>
      </text:list>
      <text:p text:style-name="P6">.</text:p>
      <text:p text:style-name="P29">- Cette exploitation doit faire l'objet d'une enquête publique au sens des ICPE, Installation Classée pour la Protection de l'Environnement</text:p>
      <text:p text:style-name="P3"><text:soft-page-break/>Aussi, compte tenu de la nature de ce projet, celui-ci fait l’objet d’un Dossier de Demande d’Autorisation Environnementale (DDAE), rédigé en bonne et due forme, conformément notamment à l’article R. 181-13 du Code de l’Environnement. </text:p>
      <text:list xml:id="list52649861181772575" text:style-name="L2">
        <text:list-item>
          <text:list>
            <text:list-header>
              <text:p text:style-name="P57"/>
            </text:list-header>
          </text:list>
          <text:p text:style-name="P39">Ce Dossier de Demande d’Autorisation Environnementale porte sur : </text:p>
          <text:p text:style-name="P39"/>
          <text:p text:style-name="P39"><text:s text:c="2"/>- une demande d’autorisation d’ouverture de carrière au titre des ICPE, </text:p>
          <text:p text:style-name="P39"/>
          <text:p text:style-name="P39"><text:s/>- une demande d’autorisation au titre de la « loi sur l’Eau » pour la création d’un plan non permanent d’une surface maximale de 7,7 ha. </text:p>
          <text:p text:style-name="P39"/>
          <text:p text:style-name="P64">Le dossier est constitué en application des articles L. 515-1 à L. 515-6 du Code de l’Environnement, ainsi que R. 181-1 et suivants et R. 512-1 et suivants du même Code, relatifs aux Installations Classées pour la Protection de l’Environnement (ICPE). </text:p>
          <text:p text:style-name="P39"/>
          <text:p text:style-name="P69">Le contenu du Dossier de Demande d’Autorisation Environnementale (DDAE) est précisé par l’article R. 181-13 du Code de l’Environnement, qui fait suite au Décret n°2017-81 du 27 janvier 2017. Concernant plus spécifiquement les carrières, ce contenu est complété par les éléments signalés l’article D. 181-15-2 du Code de l’Environnement. </text:p>
        </text:list-item>
      </text:list>
      <text:p text:style-name="P7"/>
      <text:list xml:id="list31720547" text:continue-numbering="true" text:style-name="L2">
        <text:list-header>
          <text:p text:style-name="P73">L’enquête se situe dans le cadre juridique défini entre autre par les textes suivants : </text:p>
          <text:p text:style-name="P39"/>
          <text:p text:style-name="P39"> Le code de l’environnement et ses articles L.123-1 et suivants, R.123-1 et suivants et R.512-1 et suivants. </text:p>
          <text:p text:style-name="P39"/>
          <text:p text:style-name="P39"> L’ordonnance du 20 mars 2014 relative à l’expérimentation unique en matière d’ICPE. </text:p>
          <text:p text:style-name="P39"/>
          <text:p text:style-name="P39"> Le décret du 2 mai 2014 relatif à l’expérimentation d’une autorisation unique en matière d’ICPE. </text:p>
          <text:p text:style-name="P73"/>
          <text:p text:style-name="P76">L’installation est classée à la rubrique 2510-1, avec un régime administratif d’autorisation et rayon d’affichage de 3 kilomètres pour l'avis d'enquête.. </text:p>
          <text:p text:style-name="P47"/>
          <text:list text:continue-numbering="true">
            <text:list-header>
              <text:p text:style-name="P57"/>
              <text:p text:style-name="P57">DESIGNATION DU COMMISSAIRE-ENQUËTEUR</text:p>
            </text:list-header>
          </text:list>
        </text:list-header>
      </text:list>
      <text:p text:style-name="P7"/>
      <text:p text:style-name="P7"/>
      <text:list xml:id="list31734285" text:continue-numbering="true" text:style-name="L2">
        <text:list-item>
          <text:list>
            <text:list-header>
              <text:p text:style-name="P54">•Le 11 février 2021 Mr le Directeur Départemental des Territoires à Laon sollicite la désignation d'un commissaire enquêteur auprès du Tribunal Administratif d'Amiens..</text:p>
              <text:p text:style-name="P54"/>
              <text:p text:style-name="P54"><text:s/>• Par décision n° E21000026 du 18 février 2021, <text:s/>Madame la Présidente du Tribunal Administratif d’Amiens a rendu une décision de désignation de commissaire-enquêteur. Cette décision mentionne en son article 1 <text:s/><text:span text:style-name="T16">«</text:span> <text:span text:style-name="T16">Monsieur Christian ORIGAL, officier de la gendarmerie nationale en retraite est désigné en qualité de commissaire-enquêteur, pour l'enquête mentionnée ci-dessus».</text:span></text:p>
              <text:p text:style-name="P59"/>
              <text:p text:style-name="P54">• Pour faire suite à sa désignation, le commissaire enquêteur a attesté n'avoir aucun intérêt particulier et personnel à la réalisation et ce, par un courrier adressé à Madame la Présidente du Tribunal Administratif d' Amiens.</text:p>
              <text:p text:style-name="P48"/>
              <text:p text:style-name="P48"/>
              <text:p text:style-name="P61"><text:soft-page-break/><text:s text:c="2"/>MODALITES DE L’ENQUETE </text:p>
              <text:p text:style-name="P49"/>
              <text:p text:style-name="P62">Monsieur le Préfet du département de l’Aisne a publié le 08 avril 2021, un arrêté prescrivant une enquête publique, dans les formes prescrites par les articles L.123-1 et suivants, R.123-1 et suivants et R.181-36 et suivants du code de l'environnement, relative à la demande d’autorisation environnementale d’exploiter une carrière de matériaux alluvionnaires sur le territoire de la commune de Soupir et présentée par la société EQIOM Granulats.</text:p>
              <text:p text:style-name="P40"/>
              <text:p text:style-name="P65">L’arrêté indique que cette enquête publique aura lieu du vendredi 30 avril 2021 au lundi 31 mai 2021 inclus soit pendant 32 jours consécutifs. Le siège de l’enquête est fixé en mairie de la commune de Soupir. </text:p>
              <text:p text:style-name="P62"/>
              <text:p text:style-name="P55">Selon l’article 3, quinze jours au moins avant l'ouverture de l'enquête et durant toute la durée de celle-ci, un avis au public, sera affiché en mairie, par les soins des maires, dans le rayon de 3 kilomètres de l'exploitation envisagée, à savoir les communes : Soupir, Bourg-et-Comin, Braye-en-Laonnois, Chavonne, Cys-la-Commune, Dhuizel, Moussy-Verneuil, Ostel, Pont D'Arcy, Presles-et-Boves, Saint Mard, Vailly-Sur-Aisne et Viel-Arcy.</text:p>
              <text:p text:style-name="P70"/>
              <text:p text:style-name="P72">Les conseils municipaux de ces communes ainsi que les autres collectivités territoriales <text:s/>et leurs groupements intéressés seront appelées à donner leur avis sur la demande d’autorisation dès le début de la phase d'enquête publique. Pour être pris en considération, les avis devront être exprimés au plus tard dans les 15 jours suivant la clôture du registre d’enquête.</text:p>
              <text:p text:style-name="P40"/>
              <text:p text:style-name="P71"><text:s/>DOCUMENTS MIS A LA DISPOSITION DU PUBLIC </text:p>
              <text:p text:style-name="P37"/>
              <text:p text:style-name="P63">Pendant toute la durée de l’enquête, le dossier complet pouvait être consulté aux heures d’ouverture de la mairie de Soupir. </text:p>
              <text:p text:style-name="P70">Il se trouvait également en ligne sur le site internet de la préfecture de l'Aisne et consultable sur rendez-vous dans les locaux de la DDT où un poste informatique en accès gratuit était ouvert sur rendez-vous. </text:p>
              <text:p text:style-name="P74">Les personnes intéressées avaient la possibilité de rencontrer le commissaire enquêteur au cours des cinq permanences tenues en la mairie de la commune de Soupir, de consulter le dossier dans des parfaites conditions sanitaires au regard de la pandémie de la Covid 19.</text:p>
              <text:p text:style-name="P40"/>
              <text:p text:style-name="P70">Il était également possible de déposer des contributions sur le registre tenu à disposition. En outre un courrier pouvait être adressé au commissaire enquêteur en mairie de Soupir.</text:p>
            </text:list-header>
          </text:list>
        </text:list-item>
      </text:list>
      <text:p text:style-name="P35"/>
      <text:p text:style-name="P36"/>
      <text:p text:style-name="P17">LES DÉLIBÉRATIONS DES CONSEILS MUNICIPAUX.</text:p>
      <text:p text:style-name="P18"/>
      <text:p text:style-name="P18">Le conseil municipal de Soupir : Dans sa délibération en date du 27 mai 2021 la commune de Soupir a émis un avis favorable au projet d'exploitation d'une carrière alluvionnaire objet de la présente enquête publique.. </text:p>
      <text:p text:style-name="P18"/>
      <text:p text:style-name="P18">-En référence à l'article 12 de l'arrêté préfectoral n° IC/2020/125 en date du 08 avril 2021 les conseils municipaux des communes ainsi que les autres collectivités territoriales ainsi que leurs groupements intéressés étaient appelés à donner leur avis sur la demande d'autorisation, dés le début de la phase d'enquête publique et disposaient d'un délai de 15 jours après la clôture du registre pour le faire connaître. A la date de clôture du présent le commissaire enquêteur n'a reçu aucune autre délibération.</text:p>
      <text:p text:style-name="P18"><text:soft-page-break/></text:p>
      <text:p text:style-name="P17">LE DOSSIER D'ENQUETE :</text:p>
      <text:p text:style-name="P18"/>
      <text:p text:style-name="P22"><text:s/>Le dossier produit pour cette enquête publique par la société EQIOM est volumineux. En effet, il est constitué de plusieurs centaines de pages, il est complet, bien argumenté mais particulièrement long à lire ce qui peut paraître fastidieux pour un particulier. Toutefois, le résumé non technique permet de se forger une idée particulièrement éclairée sur l'exploitation projetée.</text:p>
      <text:p text:style-name="P21">Celui-ci est certes complet et répond à la réglementation en la matière. Sa lecture demande toutefois un temps important en raison du nombre élevé de ses pages. L'étude d'impact est conforme aux dispositions requises. Les compléments apportés suite aux avis notamment celui de l’Autorité Environnementale sont bien intégrés.</text:p>
      <text:p text:style-name="P18"/>
      <text:p text:style-name="P17">LES MESURES DE PUBLICITE</text:p>
      <text:p text:style-name="P18"/>
      <text:p text:style-name="P18"/>
      <text:list xml:id="list3887853166137150604" text:style-name="L3">
        <text:list-item>
          <text:list>
            <text:list-item>
              <text:list>
                <text:list-header>
                  <text:p text:style-name="P66">Selon l’article R 123-11 du code de l’environnement, « un avis portant les indications mentionnées à l'article R. 123-9 à la connaissance du public est publié en caractères apparents quinze jours au moins avant le début de l'enquête et rappelé dans les huit premiers jours de celle-ci dans deux journaux régionaux ou locaux diffusés dans le ou les départements concernés. » L’enquête a débuté le vendredi 30 avril 2021, les dates limites de publication étaient avant le lundi 20 septembre 2020 pour la première insertion et avant le mardi 13 octobre 2020 pour le rappel. </text:p>
                  <text:p text:style-name="P58"/>
                  <text:p text:style-name="P58">1ère insertion :</text:p>
                  <text:p text:style-name="P66">L’Aisne Nouvelle édition du 15 avril 2021 </text:p>
                  <text:p text:style-name="P66">L’Union édition du 15avril 2021 </text:p>
                  <text:p text:style-name="P67"/>
                  <text:p text:style-name="P66"><text:span text:style-name="T7">2ème insertion </text:span>:</text:p>
                  <text:p text:style-name="P66">L’Aisne Nouvelle édition du 04 mai 2021 </text:p>
                  <text:p text:style-name="P66">L’Union édition du 04 mai 2021 </text:p>
                  <text:p text:style-name="P56"/>
                  <text:p text:style-name="P56">Ces parutions ont fait l’objet d’attestations de parution dans ces journaux émises par Global Est Médias de Reims pour le journal L'Union et Picardie Médias Publicité à Amiens pour le journal L'Aisne Nouvelle. . Les mesures de publicité légale ont donc bien été respectées. </text:p>
                  <text:p text:style-name="P58"/>
                  <text:p text:style-name="P56">L’avis d’enquête était disponible sur le site de la Préfecture de l’Aisne à l’adresse suivante : www.aisne.gouv.fr. La totalité du dossier présenté était également téléchargeable depuis ce site. </text:p>
                  <text:p text:style-name="P56">Toute personne avait la faculté, sur sa demande et à ses frais, d'obtenir communication de dossier de tout ou partie du dossier d'enquête, auprès de l'autorité compétente pour son organisation.</text:p>
                </text:list-header>
              </text:list>
            </text:list-item>
          </text:list>
        </text:list-item>
      </text:list>
      <text:p text:style-name="P5"/>
      <text:list xml:id="list31729698" text:continue-numbering="true" text:style-name="L3">
        <text:list-item>
          <text:list>
            <text:list-item>
              <text:list>
                <text:list-header>
                  <text:p text:style-name="P78"><text:span text:style-name="T7"><text:s/>Les autres initiatives.</text:span> </text:p>
                  <text:p text:style-name="P41"/>
                  <text:p text:style-name="P75">La publicité concernant cette enquête publique a été relayée par plusieurs médias et sur les réseaux sociaux. Ainsi le journal L'Union a publié à plusieurs reprises des articles en relation avec le nouveau projet de carrière alluvionnaire à Soupir et le rappel des dates des permanences du commissaire enquêteur. </text:p>
                  <text:p text:style-name="P77"/>
                </text:list-header>
              </text:list>
            </text:list-item>
          </text:list>
        </text:list-item>
      </text:list>
      <text:p text:style-name="P17">LES AVIS EMIS</text:p>
      <text:p text:style-name="P18"/>
      <text:p text:style-name="P18"><text:tab/>Le projet a fait l’objet d’une consultation administrative auprès des organismes suivants : </text:p>
      <text:list xml:id="list31722056" text:continue-numbering="true" text:style-name="L3">
        <text:list-item>
          <text:list>
            <text:list-item>
              <text:list>
                <text:list-header>
                  <text:p text:style-name="P68"/>
                  <text:p text:style-name="P66"><text:soft-page-break/>• <text:span text:style-name="T6">La Mission Régionale d'Autorité Environnementale des Hauts de France</text:span><text:span text:style-name="T17"> a fait part de ses observations dans son avis en date du 11 août 2020</text:span></text:p>
                  <text:p text:style-name="P66"/>
                  <text:p text:style-name="P79"><text:span text:style-name="T6">•l' Agence Régionale de Santé n'a pas formulé de réponse. Son avis est donc réputé favorable</text:span> <text:s/></text:p>
                  <text:p text:style-name="P80"/>
                </text:list-header>
              </text:list>
            </text:list-item>
          </text:list>
        </text:list-item>
      </text:list>
      <text:p text:style-name="P50">• Le Ministère des Armées en sa Direction des patrimoines de la mémoire et des archives <text:s/>a été consulté et <text:s/>a adressé une note en date du 06 août 2020 en réponse.</text:p>
      <text:p text:style-name="P18"><text:s/></text:p>
      <text:p text:style-name="P18">• La Direction Régionale des Affaires Culturelles des Hauts-de-France en application du ode du patrimoine a notifié l'arrêté n° 02-2020-168-A1 en date du 02 juin 2020.</text:p>
      <text:list xml:id="list2638500589409406651" text:style-name="L4">
        <text:list-header>
          <text:p text:style-name="P60"><text:span text:style-name="T9"><text:s/>- Notification de prescriptions de diagnostic archéologique DRAC</text:span> ( Direction Régionale des Affaires Culturelles).</text:p>
          <text:p text:style-name="P51"/>
        </text:list-header>
      </text:list>
      <text:p text:style-name="P17">Différentes réunions de travail ont été organisées afin de finaliser ce dossier de demande. <text:span text:style-name="T18"><text:s/></text:span></text:p>
      <text:p text:style-name="P18">De la sorte le porteur de projet Eqiom Granulats a rencontré à plusieurs reprises les représentants de la DREAL/UD 02 / ICPE et DREAL / SEN, de la DPMA, de la VDK et de L' ONACVG. Les élus de la commune de Soupir ont été associés.</text:p>
      <text:p text:style-name="P17"/>
      <text:p text:style-name="P18">• Le conseil municipal de la commune de Soupir a délibéré sur le projet en date du 27 mai 2021 et a émis un avis favorable.</text:p>
      <text:p text:style-name="P18"/>
      <text:p text:style-name="P18"/>
      <text:p text:style-name="P18"><text:span text:style-name="T9"><text:s text:c="10"/></text:span><text:span text:style-name="T7">NOTRE CONSTAT </text:span>:</text:p>
      <text:p text:style-name="P15"/>
      <text:p text:style-name="P15">- La durée de l'enquête publique, au total 32 jours, les conditions d'accueil en la mairie de la commune de Soupir dans dans le plus grand respect des mesures sanitaires liées à la pandémie de la Covid 19 ; </text:p>
      <text:list xml:id="list7693957179095006302" text:style-name="L5">
        <text:list-item>
          <text:p text:style-name="P42">les possibilités d'accès au dossier complet comprenant les données nécessaires à sa bonne compréhension, lors des horaires d'ouverture des mairies étaient ouvertes dans le respect la aussi des mesures sanitaires ;</text:p>
        </text:list-item>
        <text:list-item>
          <text:p text:style-name="P42">cet accès était possible en permanence sur le site internet de la Préfecture de l'Aisne où le dossier complet était en ligne ;</text:p>
        </text:list-item>
        <text:list-item>
          <text:p text:style-name="P42">lors des cinq permanences tenues par le commissaire enquêteur, en la mairie de Soupir, le public avait tout loisir à consulter le dossier selon le protocole sanitaire en place. En plus, le commissaire enquêteur a tenu à disposition un ordinateur portable afin de proposer la lecture du dossier contenu sur un support USB, de s'entretenir avec le commissaire enquêteur ;</text:p>
        </text:list-item>
        <text:list-item>
          <text:p text:style-name="P42">Les services de la Direction Départementale des Territoires de l'Aisne à Laon offrait la possibilité de consulter le dossier via un poste informatique tenu à disposition gratuitement et sur rendez-vous ; </text:p>
        </text:list-item>
      </text:list>
      <text:p text:style-name="P15"/>
      <text:p text:style-name="P15"/>
      <text:p text:style-name="P15">Ces dispositions permettaient à toute personne le souhaitant de s'exprimer en formulant des observations, propositions ou contre-propositions, sur le registre d'enquête tenu à disposition en la mairie de Soupir. Ce registre a été ouvert durant toute la durée de l'enquête publique soit du 30 avril 2021 au 31 mai 2021. Il a été clos par le commissaire enquêteur et co-signé par l'adjoint au maire de la commune de Soupir où il était déposé. En outre, les contributions à cette enquête publique pouvaient être adressées par courrier à l'attention du commissaire enquêteur en mairie de Soupir, siège de l'enquête publique ou encore sur la boite de messagerie ouverte à cet effet par les services de la Préfecture de l'Aisne. <text:s/></text:p>
      <text:p text:style-name="P15"/>
      <text:p text:style-name="P16"><text:soft-page-break/>Motivation de l'Avis</text:p>
      <text:p text:style-name="P15"/>
      <text:p text:style-name="P15">Le commissaire-enqêteur exprime les raisons et motifs sur lesquels son avis est fondé : </text:p>
      <text:p text:style-name="P15"/>
      <text:p text:style-name="P15"/>
      <text:list xml:id="list1030572783904922590" text:style-name="L6">
        <text:list-item>
          <text:list>
            <text:list-item>
              <text:p text:style-name="P43">La création de cette nouvelle carrière s'inscrit dans le cadre du schéma départemental des carrières et de ses prescriptions ;</text:p>
            </text:list-item>
          </text:list>
        </text:list-item>
      </text:list>
      <text:p text:style-name="P15"/>
      <text:list xml:id="list31724162" text:continue-numbering="true" text:style-name="L6">
        <text:list-item>
          <text:list>
            <text:list-item>
              <text:p text:style-name="P43">conformément à la réglementation en vigueur, ce projet d'exploitation d'une carrière alluvionnaire sur le territoire de la commune de Soupir (Aisne) a été soumis à une étude des impacts environnementaux ;</text:p>
              <text:p text:style-name="P43"/>
            </text:list-item>
            <text:list-item>
              <text:p text:style-name="P43">le projet retenu tient compte des réglementations en vigueur et des capacités financières du porteur de projet ; </text:p>
              <text:p text:style-name="P43"/>
            </text:list-item>
            <text:list-item>
              <text:p text:style-name="P43">les personnes privées ou publiques ont été régulièrement consultées et se sont exprimées quant à l'acceptation des modalités de remise en état des terrains lors de l'arrêt définitif de la carrière (Eqiom Granulats est propriétaire du site) ;</text:p>
              <text:p text:style-name="P43"/>
            </text:list-item>
            <text:list-item>
              <text:p text:style-name="P43">L’enquête publique s'est déroulée comme indiqué dans l'arrêté Préfectoral du 08 avril 2021, du vendredi 30 avril 2021 au lundi 31 mai 2021 inclus soit pendant 32 jours consécutifs. Le siège de l’enquête a été fixé en mairie de Soupir. Des mesures particulières ont été mises en œuvre eu égard à la pandémie de la Covid 19. L'enquête s'est déroulée sans incident et en conformité avec les modalités prévues. Le public en a bien eu connaissance et a pu s'exprimer en toute sécurité ;</text:p>
              <text:p text:style-name="P43"><text:s/></text:p>
            </text:list-item>
            <text:list-item>
              <text:p text:style-name="P43">L'enquête réalisée suivant la procédure des Installations Classées pour la Protection de l'Environnement oblige le porteur de projet <text:s/>à tenir compte de toutes les éventuelles nuisances engendrées par le projet en les supprimant ou en les réduisant, en mettant en place des mesures <text:s/>compensatoires, dont il fait l'inventaire dans l'étude d'impact, dans le mémoire en réponse à l'avis de l'autorité environnementale et dans son mémoire en réponse au procès-verbal de synthèse des observations ; </text:p>
            </text:list-item>
          </text:list>
        </text:list-item>
      </text:list>
      <text:p text:style-name="P15"/>
      <text:list xml:id="list31724270" text:continue-numbering="true" text:style-name="L6">
        <text:list-item>
          <text:list>
            <text:list-item>
              <text:p text:style-name="P43">Les observations ne sont pas défavorables au projet au plein sens du terme et se concentrent sur des éléments périphériques. Il s'agit principalement de la proximité des nécropoles, du sentier de randonnée mémorielle et de l'impact occasionné par le transport routier des agrégats extraits ;</text:p>
              <text:p text:style-name="P43"/>
            </text:list-item>
            <text:list-item>
              <text:p text:style-name="P43">L'étude de dangers présente des risques dont l’occurrence est très improbable, que le personnel de la société Eqiom Granulats est formé et expérimenté et que tous les moyens nécessaires à une intervention seront mis à la disposition du personnel ;</text:p>
              <text:p text:style-name="P43"/>
            </text:list-item>
            <text:list-item>
              <text:p text:style-name="P43">les effets potentiels du projet sur l'eau et les milieux aquatiques sont convenablement identifiés et caractérisés :</text:p>
            </text:list-item>
          </text:list>
        </text:list-item>
      </text:list>
      <text:p text:style-name="P15"/>
      <text:p text:style-name="P15"/>
      <text:p text:style-name="P81"><text:s text:c="19"/>Les observations du public ont fait l'objet de réponses adaptées et individualisées de la <text:s text:c="17"/>part du porteur de projet auxquelles le commissaire-enquêteur a apporté son commentaire. <text:s/></text:p>
      <text:p text:style-name="P16"/>
      <text:p text:style-name="P16"/>
      <text:p text:style-name="P15"><text:soft-page-break/><text:span text:style-name="T7">Les Inconvénients du projet</text:span> </text:p>
      <text:p text:style-name="P15"/>
      <text:p text:style-name="P15">Les observations du commissaire enquêteur et les contributions déposées font état en règle générale, des conditions de sécurité liées au transport des agrégats extraits. Cela va débuter tout d'abord sur le site même et plus particulièrement, le croisement des engins de chantier avec le circuit de randonnée. Les mesures prises pour sécuriser le site sur le plan de l'intrusion ont également été abordées oralement. En dernier lieu ce sont les impacts causés aux éventuelles cérémonies se déroulant sur le site des nécropoles qui posent question. Il s'agit là du bruit occasionné par les engins de chantier en activité et la poussière qu'ils peuvent soulever. Sur ce point la société EQIOM a déjà pris des engagements. Il subsiste toutefois une problématique d'entretien du réseau routier en sortie de zone. Sur ce dernier point Eqiom granulats prend l'engagement d'intervenir aussi souvent que cela sera nécessaire. </text:p>
      <text:p text:style-name="P15">La mise en place d'une bande transporteuse semble avoir un impact financier sur le projet. Cette utilisation permettait de solutionner différentes problématiques quant au trajet des camions du lieu extraction (Soupir Sud) au lieu d'exploitation des agrégats (Soupir Nord)</text:p>
      <text:p text:style-name="P45"/>
      <text:p text:style-name="Standard"><text:span text:style-name="T7">Les Avantages du projet</text:span> </text:p>
      <text:p text:style-name="Standard"/>
      <text:p text:style-name="P15"><text:span text:style-name="T18"> Le gisement dont l'exploitation est envisagée se trouve à quelques mètres des installations existantes sur le site de Soupir Nord en fin de potentiel. Le projet permet donc la poursuite de l'activité de la société Eqiom pour la fourniture des agrégats tout en continuant d'utiliser les installations mécaniques en place <text:s text:c="2"/></text:span></text:p>
      <text:p text:style-name="P15"/>
      <text:p text:style-name="P15"> Le gisement va permettre la poursuite de l'activité durant 7 années et de la sorte le maintien de plusieurs emplois du personnel local.</text:p>
      <text:p text:style-name="P15"/>
      <text:p text:style-name="P15"> L'exploitation envisagée va permettre de poursuivre l'alimentation du marché local mais aussi des centrales à béton des environs. </text:p>
      <text:p text:style-name="P15"/>
      <text:p text:style-name="P15"/>
      <text:p text:style-name="P15"> L'exploitation envisagée ne présente pas d'impact sur la rivière l'Aisne et ne modifie en rien le cheminement du ruisseau dit de la Grosse Haie. Au contraire le réaménagement du cour d'eau à l'issue des travaux aurait un impact positif.</text:p>
      <text:p text:style-name="Standard"/>
      <text:p text:style-name="P15"> La société Eqiom Granulats est propriétaire du site. </text:p>
      <text:p text:style-name="P15"/>
      <text:p text:style-name="P15"> Le trafic routier consécutif à cette nouvelle exploitation ne devrait pas se traduire par un accroissement étant donné que celle-ci s'inscrit dans une continuité consécutive à un remplacement. Il ne s'agit nullement d'un complément.</text:p>
      <text:p text:style-name="Standard"/>
      <text:p text:style-name="Standard"> L’environnement du site est essentiellement de nature agricole, même s'il se trouve voisin de la nécropole. </text:p>
      <text:p text:style-name="Standard"/>
      <text:p text:style-name="P15"> Les points négatifs soulevés par les services de l’État ont été pris en compte et la société Eqiom, en concertation a revu son projet à plusieurs reprises afin de l'optimiser.</text:p>
      <text:p text:style-name="P15"/>
      <text:p text:style-name="P15"> Les mesures compensatoires et d'accompagnement envisagées permettront d’atténuer les impacts visuels pour les nécropoles voisines et des engagements ont été pris concernant l'arrêt de l'exploitation les jours de manifestations officielles. </text:p>
      <text:p text:style-name="Standard"/>
      <text:p text:style-name="P15"><text:soft-page-break/> Les engins de chantier qui opèrent sur le site sont équipés d'une signalisation sonore atténuée. La législation sur la sécurité du travail oblige l'utilisation d'avertisseur sonore. Il n'est donc pas possible d'en supprimer le fonctionnement. Par contre le système d'atténuation permet d'en diminuer la portée donc la gène occasionnée au voisinage. <text:s/></text:p>
      <text:p text:style-name="P15"/>
      <text:p text:style-name="P15"> La remise en état du site après son exploitation permet d'envisager une situation encore plus favorable qu'actuellement par la subsistance d'une zone humide.</text:p>
      <text:p text:style-name="Standard"/>
      <text:p text:style-name="P25"><text:span text:style-name="T19">Des mesures de réductions sont tout de même prévues. Enfin, la mesure d’accompagnement a pour but de conserver globalement la qualité environnementale des milieux en mettant notamment en place une série d’aménagements favorables</text:span><text:span text:style-name="T10">.</text:span></text:p>
      <text:p text:style-name="P15"/>
      <text:p text:style-name="P23"> Concernant le volet écologique,<text:span text:style-name="T19"> au regard des mesures d’évitement et de réduction mises en œuvre, nous considérons que les impacts résiduels du projet ne seront pas significatifs et ne remettront pas en cause le bon état des lieux. </text:span></text:p>
      <text:p text:style-name="P24"/>
      <text:p text:style-name="P15"> Le projet ne présenterait pas d’incidences notables sur les habitats et espèces d’intérêt communautaire. Les principaux impacts bruts potentiels sur l'avifaune mis en évidence au travers de l'étude sont donc faibles. Les mesures d'accompagnement ont été déterminées et plusieurs suivis post-implantation seront mis en œuvre.</text:p>
      <text:p text:style-name="P15"/>
      <text:p text:style-name="P15"> Le projet a reçu différents avis favorables.</text:p>
      <text:p text:style-name="P15"/>
      <text:p text:style-name="P15"/>
      <text:p text:style-name="P15"><text:span text:style-name="T9"> Au terme de ce rapport je dresse le constat suivant </text:span>: </text:p>
      <text:p text:style-name="P15"/>
      <text:p text:style-name="P15"> L’enquête publique relative à la demande d’exploiter une carrière alluvionnaire sur le territoire de la commune de Soupir présentée par société Eqiom Granulats s’est déroulée normalement durant 32 jours consécutifs, du vendredi 30 avril 2021 au lundi 31 mai 2021 <text:s/>inclus, conformément à l’arrêté du 08 avril 2021 de Monsieur le Préfet de l’Aisne. </text:p>
      <text:p text:style-name="P15"/>
      <text:p text:style-name="P15"> Aucune anomalie ou omission pouvant mettre en cause la régularité du déroulement de l’enquête n’a été relevée par le commissaire enquêteur ; </text:p>
      <text:p text:style-name="P15"/>
      <text:p text:style-name="P15"> Les éléments contenus dans le dossier soumis à l'enquête permettaient au public d’avoir une idée précise de l’installation projetée à défaut d’être capable d’en apprécier exactement tous les impacts. </text:p>
      <text:p text:style-name="P15"/>
      <text:p text:style-name="P15"> La durée de l’enquête et son organisation matérielle ont permis à chacun de prendre connaissance du dossier et de déposer ses observations, propositions ou contre-propositions ; </text:p>
      <text:p text:style-name="P15"/>
      <text:p text:style-name="P15"> La procédure a été respectée tout au long de la phase d'élaboration du projet ainsi que pendant l’enquête publique au cours de laquelle des mesures sanitaires liées à la pandémie de la Covid 19 ont été mises en place ;</text:p>
      <text:p text:style-name="P15"/>
      <text:p text:style-name="P20"> En conclusion de cette enquête après avoir : </text:p>
      <text:p text:style-name="P15"/>
      <text:p text:style-name="P15"> étudié le dossier présenté au public ;</text:p>
      <text:p text:style-name="P15"/>
      <text:p text:style-name="P15"> examiné toutes les observations et les remarques présentées au cours de l’enquête ;</text:p>
      <text:p text:style-name="P15"><text:s/></text:p>
      <text:p text:style-name="P15"><text:soft-page-break/> pris connaissance du mémoire en réponse du pétitionnaire et y avoir apporté mes commentaires ;</text:p>
      <text:p text:style-name="P15"/>
      <text:p text:style-name="P15"> pris connaissance de la délibération de la <text:s/>commune de Soupir concernée par l'implantation du projet  ;</text:p>
      <text:p text:style-name="P15"/>
      <text:p text:style-name="P15"><text:span text:style-name="T9"> L’analyse documentaire ainsi que les observations effectuées sur le terrain, me conduisent à prendre en compte les éléments suivants pour émettre mon avis : </text:span></text:p>
      <text:p text:style-name="P20"><text:s text:c="2"/></text:p>
      <text:p text:style-name="P20"><text:s/></text:p>
      <text:p text:style-name="P15"><text:span text:style-name="T9"><text:s text:c="3"/></text:span>Aucun élément objectif permettant de remettre en question le projet d'exploitation de la carrière alluvionnaire dite de Soupir Sud dans sa globalité n’a été mis en évidence dans le cadre de cette enquête publique. </text:p>
      <text:p text:style-name="P15"/>
      <text:p text:style-name="P15"><text:s/>Il respecte la réglementation en vigueur à ce jour. </text:p>
      <text:p text:style-name="P15"/>
      <text:p text:style-name="P15"><text:s/>Il répond à la volonté de la poursuite des matières destinées aux entreprises et professionnels œuvrant notamment dans les travaux du <text:s/>bâtiment et les centrales à béton. </text:p>
      <text:p text:style-name="P15"/>
      <text:p text:style-name="P15">Dans l'ensemble, le commissaire-enquêteur estime que les avantages du projet de carrière de matériaux alluvionnaires de Soupir Sud l'emportent sur les inconvénients mais formule cependant les recommandations suivantes :</text:p>
      <text:p text:style-name="P15"/>
      <text:list xml:id="list4128901955981581691" text:style-name="L7">
        <text:list-item>
          <text:p text:style-name="P44">Poursuivre le dialogue instauré avec la commune réceptrice du projet mais également avec les communes de sa périphérie. Il s'agit en particulier de l'organisation du transport et du transit des véhicules poids-lourds qui empruntent des axes routiers sensibles et traversent des communes qui ne sont pas adaptées à de trop nombreux passages. Ceci en référence aux contributions reçues la circulation des camions demeure un point sensible de ce dossier  ;</text:p>
          <text:p text:style-name="P44"/>
        </text:list-item>
        <text:list-item>
          <text:p text:style-name="P44">comme pour la phase préparatrice, maintenir les échanges avec le comité de suivi qui a été mis en place (association de défense, anciens combattants :</text:p>
          <text:p text:style-name="P44"/>
        </text:list-item>
        <text:list-item>
          <text:p text:style-name="P44">pour la <text:s/>phase chantier il est opportun d'apporter un soin particulier à la voirie et de procéder le cas échéant à la remise en état des possibles dégradations, instaurer le cas échéant un nettoyage de la voirie dès que le besoin est nécessaire et non pas sur des fréquences pré-établies  : </text:p>
        </text:list-item>
      </text:list>
      <text:p text:style-name="P15"/>
      <text:list xml:id="list31725532" text:continue-numbering="true" text:style-name="L7">
        <text:list-item>
          <text:p text:style-name="P44">étudier et apporter une suite aux éventuelles sollicitations concernant d'éventuels aménagements destinés à atténuer des co-visibilités qui n'auraient pas été évaluées tout particulièrement par rapport aux nécropoles ;</text:p>
          <text:p text:style-name="P44"/>
        </text:list-item>
        <text:list-item>
          <text:p text:style-name="P44">Apporter un soin particulier à l'entretien des merlons et autres talus mis en place en périphérie du projet ;</text:p>
          <text:p text:style-name="P44"/>
        </text:list-item>
        <text:list-item>
          <text:p text:style-name="P44">La mise en place et le respect scrupuleux de la procédure d'admission des matériaux de remblais, avec une phase d'acceptation préalable qui permettra une vérification d'admissibilité des déchets inertes ainsi qu'une traçabilité des provenances des remblais inertes ; </text:p>
        </text:list-item>
      </text:list>
      <text:p text:style-name="P15"/>
      <text:p text:style-name="P15"/>
      <text:p text:style-name="P15"/>
      <text:list xml:id="list31736614" text:continue-numbering="true" text:style-name="L7">
        <text:list-item>
          <text:p text:style-name="P44"><text:soft-page-break/>le respect des engagements pris par la société Eqiom Granulats tout au long de la phase enquête concernant les points particuliers qui ont été largement commentés, il s'agit des mesures de protection quant aux nécropoles, le maintien et la protection du sentier de randonnée mémorielle et du trafic routier qui dépend essentiellement de la production.</text:p>
        </text:list-item>
      </text:list>
      <text:p text:style-name="P15"/>
      <text:p text:style-name="P15"/>
      <text:p text:style-name="P15">En conclusion, le commissaire enquêteur donne <text:span text:style-name="T22">un avis favorable</text:span> à la demande d'autorisation unique d'exploiter une carrière de matériaux alluvionnaires, dénommée Soupir Sud , sur le territoire de la commune de Soupir, présentée par la société Eqiom..</text:p>
      <text:p text:style-name="P15"/>
      <text:p text:style-name="P15"/>
      <text:p text:style-name="P15"/>
      <text:p text:style-name="Standard"><text:s text:c="92"/>Fait et clos, le 28 juin 2021</text:p>
      <text:p text:style-name="Standard"><text:s text:c="93"/>Le commissaire-enquêteur</text:p>
      <text:p text:style-name="P15"><text:s text:c="91"/>Monsieur Christian ORIGAL</text:p>
      <text:p text:style-name="P15"/>
      <text:p text:style-name="P15"/>
      <text:p text:style-name="P15"/>
      <text:p text:style-name="P15"/>
      <text:p text:style-name="P15"/>
      <text:p text:style-name="P4"/>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Demande d'autorisation unique d'exploiter une carrière alluvionnaire <text:s text:c="11"/>Dossier n° E21000029 / 80 </text:span><text:s text:c="15"/><text:page-number text:select-page="current">11</text:page-number> <text:s text:c="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0T09:49:13.86</meta:creation-date>
    <dc:date>2021-06-27T11:49:53.50</dc:date>
    <meta:editing-duration>PT15H52M23S</meta:editing-duration>
    <meta:editing-cycles>11</meta:editing-cycles>
    <meta:generator>OpenOffice/4.1.9$Win32 OpenOffice.org_project/419m1$Build-9805</meta:generator>
    <meta:print-date>2020-12-01T15:49:45.69</meta:print-date>
    <meta:document-statistic meta:table-count="3" meta:image-count="0" meta:object-count="0" meta:page-count="11" meta:paragraph-count="156" meta:word-count="4054" meta:character-count="26561"/>
  </office:meta>
</office:document-meta>
</file>